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1">
      <style:text-properties fo:font-size="12pt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просы к экзамену по дисциплине «Организация и планирование производства»</text:p>
      <text:p text:style-name="P1"/>
      <text:list xml:id="list8772078305417609659" text:style-name="WW8Num1">
        <text:list-item>
          <text:p text:style-name="P2">Формы разделения труда. Границы рационального разделения труда.</text:p>
        </text:list-item>
        <text:list-item>
          <text:p text:style-name="P2">Нормы затрат труда.</text:p>
        </text:list-item>
        <text:list-item>
          <text:p text:style-name="P2">Классификация затрат рабочего времени. Типовая структура нормы времени на операцию.</text:p>
        </text:list-item>
        <text:list-item>
          <text:p text:style-name="P2">Методы нормирования труда.</text:p>
        </text:list-item>
        <text:list-item>
          <text:p text:style-name="P2">Хронометраж операции и использование его результатов.</text:p>
        </text:list-item>
        <text:list-item>
          <text:p text:style-name="P2">Фотография рабочего времени (ФРВ) и использование ее результатов.</text:p>
        </text:list-item>
        <text:list-item>
          <text:p text:style-name="P2">Установление норм времени по микроэлементам</text:p>
        </text:list-item>
        <text:list-item>
          <text:p text:style-name="P2">Основные формы и системы оплаты труда.</text:p>
        </text:list-item>
        <text:list-item>
          <text:p text:style-name="P2">Системы оплаты труда основных рабочих.</text:p>
        </text:list-item>
        <text:list-item>
          <text:p text:style-name="P2">Сравнение тарифной и бестарифной систем оплаты труда.</text:p>
        </text:list-item>
        <text:list-item>
          <text:p text:style-name="P2">Понятие инновации и инновационного процесса. Структура жизненного цикла продукции.</text:p>
        </text:list-item>
        <text:list-item>
          <text:p text:style-name="P2">Классификация научно-исследовательских разработок и организация их выполнения.</text:p>
        </text:list-item>
        <text:list-item>
          <text:p text:style-name="P2">Объекты промышленной собственности, особенности их правовой охраны.</text:p>
        </text:list-item>
        <text:list-item>
          <text:p text:style-name="P2">Правовая охрана интеллектуальной собственности. Виды лицензионных договоров.</text:p>
        </text:list-item>
        <text:list-item>
          <text:p text:style-name="P2">Организация проектно-конструкторских работ.</text:p>
        </text:list-item>
        <text:list-item>
          <text:p text:style-name="P2">Организация технологической подготовки производства.</text:p>
        </text:list-item>
        <text:list-item>
          <text:p text:style-name="P2">Конструкторская унификация, и ее экономическая эффективность.</text:p>
        </text:list-item>
        <text:list-item>
          <text:p text:style-name="P2">Технологичность конструкции: показатели и методы ее обеспечения.</text:p>
        </text:list-item>
        <text:list-item>
          <text:p text:style-name="P2">Направления технологической унификации, и ее экономическая эффективность.</text:p>
        </text:list-item>
        <text:list-item>
          <text:p text:style-name="P2">Основные направления ускорения подготовки производства.</text:p>
        </text:list-item>
        <text:list-item>
          <text:p text:style-name="P2">Методы организации перехода предприятий на выпуск новой продукции.</text:p>
        </text:list-item>
        <text:list-item>
          <text:p text:style-name="P2">Технико-экономические показатели производства в период освоения новой продукции.</text:p>
        </text:list-item>
        <text:list-item>
          <text:p text:style-name="P2">Планирование создания и освоения новой техники. Расчет длительности цикла по стадиям и этапам подготовки производства.</text:p>
        </text:list-item>
        <text:list-item>
          <text:p text:style-name="P2">Сущность сетевого планирования. Основные элементы и правила построения сетевых графиков.</text:p>
        </text:list-item>
        <text:list-item>
          <text:p text:style-name="P2">Параметры сетевого графика и их расчет.</text:p>
        </text:list-item>
        <text:list-item>
          <text:p text:style-name="P2">Анализ и оптимизация сетевых графиков.</text:p>
        </text:list-item>
        <text:list-item>
          <text:p text:style-name="P2">Оперативное управление ходом работ с помощью сетевых графиков.</text:p>
        </text:list-item>
        <text:list-item>
          <text:p text:style-name="P2">Методы ускорения создания и освоения новой техники.</text:p>
        </text:list-item>
        <text:list-item>
          <text:p text:style-name="P2">Производственный процесс. Классификация производственных процессов.</text:p>
        </text:list-item>
        <text:list-item>
          <text:p text:style-name="P2">Производственный цикл. Структура производственного цикла.</text:p>
        </text:list-item>
        <text:list-item>
          <text:p text:style-name="P2">Производственный цикл сложного производственного процесса. </text:p>
        </text:list-item>
        <text:list-item>
          <text:p text:style-name="P2">Пути и экономическая эффективность сокращения производственного цикла.</text:p>
        </text:list-item>
        <text:list-item>
          <text:p text:style-name="P2">Виды движения партий деталей по операциям.</text:p>
        </text:list-item>
        <text:list-item>
          <text:p text:style-name="P2">Пути сокращения технологического цикла изготовления деталей.</text:p>
        </text:list-item>
        <text:list-item>
          <text:p text:style-name="P2">Принципы организации производственного процесса.</text:p>
        </text:list-item>
        <text:list-item>
          <text:p text:style-name="P2">Типы производства и их технико-экономическая характеристика.</text:p>
        </text:list-item>
        <text:list-item>
          <text:p text:style-name="P2">Формы организации производственных процессов.</text:p>
        </text:list-item>
        <text:list-item>
          <text:p text:style-name="P2">Признаки и предпосылки организации поточного производства. Классификация поточных линий.</text:p>
        </text:list-item>
        <text:list-item>
          <text:p text:style-name="P2">Расчет и обеспечение основных параметров поточного производства.</text:p>
        </text:list-item>
        <text:list-item>
          <text:p text:style-name="P2">Групповые формы организации производственного процесса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1" style:family="paragraph">
      <style:paragraph-properties fo:margin-top="0.212cm" fo:margin-bottom="0.212cm" style:contextual-spacing="false" fo:orphans="2" fo:widows="2"/>
      <style:text-properties style:use-window-font-color="true" style:font-name="TimesET" fo:font-size="12pt" fo:language="ru" fo:country="RU" fo:font-weight="bold" style:font-name-asian="Times New Roman" style:font-size-asian="12pt" style:language-asian="ru" style:country-asian="RU" style:font-weight-asian="bold" style:font-name-complex="TimesET" style:font-size-complex="10pt" style:language-complex="ar" style:country-complex="SA"/>
    </style:style>
    <style:style style:name="WW8Num1zfals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БМ2</meta:initial-creator>
    <meta:creation-date>1998-11-25T09:38:00</meta:creation-date>
    <dc:creator>ИБМ-2</dc:creator>
    <dc:date>2001-05-21T17:30:00</dc:date>
    <meta:editing-cycles>15</meta:editing-cycles>
    <meta:editing-duration>PT1H28M</meta:editing-duration>
    <meta:document-statistic meta:table-count="0" meta:image-count="0" meta:object-count="0" meta:page-count="1" meta:paragraph-count="41" meta:word-count="307" meta:character-count="2574" meta:non-whitespace-character-count="2347"/>
    <meta:generator>LibreOffice/4.0.3.3$Windows_x86 LibreOffice_project/0eaa50a932c8f2199a615e1eb30f7ac74279539</meta:generator>
  </office:meta>
</office:document-meta>
</file>